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P4" style:family="paragraph" style:parent-style-name="Standard">
      <style:paragraph-properties fo:break-before="auto" fo:break-after="auto" fo:padding="0in" fo:border="none"/>
    </style:style>
    <style:style style:name="P5" style:family="paragraph" style:parent-style-name="Standard" style:list-style-name="WWNum1">
      <style:paragraph-properties fo:margin-left="0.5in" fo:margin-right="-0.0209in" fo:margin-top="0.139in" fo:margin-bottom="0in" loext:contextual-spacing="false" fo:text-indent="-0.25in" style:auto-text-indent="false" fo:break-before="auto" fo:break-after="auto" fo:padding="0in" fo:border="none"/>
    </style:style>
    <style:style style:name="P6" style:family="paragraph" style:parent-style-name="Standard" style:list-style-name="WWNum1">
      <style:paragraph-properties fo:margin-left="0.5in" fo:margin-right="-0.0209in" fo:margin-top="0in" fo:margin-bottom="0in" loext:contextual-spacing="false" fo:text-indent="-0.25in" style:auto-text-indent="false" fo:break-before="auto" fo:break-after="auto" fo:padding="0in" fo:border="none"/>
    </style:style>
    <style:style style:name="P7" style:family="paragraph" style:parent-style-name="Standard" style:list-style-name="WWNum1">
      <style:paragraph-properties fo:margin-left="0.5in" fo:margin-right="-0.0209in" fo:margin-top="0in" fo:margin-bottom="0in" loext:contextual-spacing="false" fo:text-indent="-0.25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-0.0209in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P10" style:family="paragraph" style:parent-style-name="Heading_20_1">
      <style:paragraph-properties fo:break-before="auto" fo:break-after="auto" fo:padding="0in" fo:border="none"/>
    </style:style>
    <style:style style:name="P11" style:family="paragraph" style:parent-style-name="Heading_20_1">
      <style:paragraph-properties fo:margin-left="0in" fo:margin-right="-0.0209in" fo:text-indent="0in" style:auto-text-indent="false" fo:break-before="auto" fo:break-after="auto" fo:padding="0in" fo:border="none"/>
    </style:style>
    <style:style style:name="P12" style:family="paragraph" style:parent-style-name="Heading_20_3">
      <style:paragraph-properties fo:break-before="auto" fo:break-after="auto" fo:padding="0in" fo:border="none"/>
    </style:style>
    <style:style style:name="P13" style:family="paragraph" style:parent-style-name="Heading_20_2">
      <style:paragraph-properties fo:break-before="auto" fo:break-after="auto" fo:padding="0in" fo:border="none"/>
    </style:style>
    <style:style style:name="P14" style:family="paragraph" style:parent-style-name="Title" style:master-page-name="First_20_Page">
      <style:paragraph-properties fo:margin-top="0.139in" fo:margin-bottom="0.139in" loext:contextual-spacing="false" fo:line-height="100%" style:page-number="1" fo:break-before="auto" fo:break-after="auto" fo:padding="0in" fo:border="none"/>
    </style:style>
    <style:style style:name="T1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 fo:background-color="#ffffff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5rf9wr4r3no2"/>Ваше имя </text:p>
      <text:p text:style-name="P1"><text:span text:style-name="T4">УЛ. УЛИЦА, Д. 1</text:span></text:p>
      <text:p text:style-name="P1"><text:span text:style-name="T4">ВАШ ГОРОД, СТРАНА, 123456</text:span></text:p>
      <text:p text:style-name="P1"><text:span text:style-name="T5">(+7) (000) 000-00-00</text:span></text:p>
      <text:p text:style-name="P1"><text:span text:style-name="T2">NO_REPLY@EXAMPLE.COM</text:span></text:p>
      <text:p text:style-name="P10"><text:bookmark text:name="_628phil8unj9"/>Навыки</text:p>
      <text:p text:style-name="P4">Введите свой текст здесь Введите свой текст здесь Введите свой текст здесь Введите свой текст здесь Введите свой текст здесь Введите свой текст здесь.</text:p>
      <text:p text:style-name="P10"><text:bookmark text:name="_k8ysck8q9mgf"/>Опыт работы</text:p>
      <text:p text:style-name="P13"><text:bookmark text:name="_arnrh62rcfpt"/>МЕСЯЦ 20XX – НАСТОЯЩЕЕ ВРЕМЯ</text:p>
      <text:p text:style-name="P12"><text:bookmark text:name="_mofu6vopi18q"/>Компания, Город<text:span text:style-name="T7"> – должность</text:span></text:p>
      <text:list xml:id="list1369941882" text:style-name="WWNum1">
        <text:list-item>
          <text:p text:style-name="P5">Введите свой текст здесь Введите свой текст здесь. </text:p>
        </text:list-item>
        <text:list-item>
          <text:p text:style-name="P6">Введите свой текст здесь.</text:p>
        </text:list-item>
        <text:list-item>
          <text:p text:style-name="P6">Введите свой текст здесь Введите свой текст здесь Введите свой текст здесь.</text:p>
        </text:list-item>
      </text:list>
      <text:p text:style-name="P13"><text:bookmark text:name="_9hamueqzod31"/>МЕСЯЦ 20XX – МЕСЯЦ 20XX</text:p>
      <text:p text:style-name="P12"><text:bookmark text:name="_klvjjwvj40i3"/>Компания, Город<text:span text:style-name="T7"> – должность</text:span></text:p>
      <text:list xml:id="list203535687659303" text:continue-numbering="true" text:style-name="WWNum1">
        <text:list-item>
          <text:p text:style-name="P5">Введите свой текст здесь Введите свой текст здесь. </text:p>
        </text:list-item>
        <text:list-item>
          <text:p text:style-name="P6">Введите свой текст здесь. </text:p>
        </text:list-item>
      </text:list>
      <text:p text:style-name="P13"><text:bookmark text:name="_8p24tzp33ejg"/>МЕСЯЦ 20XX – МЕСЯЦ 20XX</text:p>
      <text:p text:style-name="P12"><text:bookmark text:name="_2mwrupb75gpr"/>Компания, Город<text:span text:style-name="T7"> – должность</text:span></text:p>
      <text:list xml:id="list203536552443002" text:continue-numbering="true" text:style-name="WWNum1">
        <text:list-item>
          <text:p text:style-name="P5">Введите свой текст здесь Введите свой текст здесь Введите свой текст здесь. </text:p>
        </text:list-item>
        <text:list-item>
          <text:p text:style-name="P6">Введите свой текст здесь Введите свой текст здесь. </text:p>
        </text:list-item>
        <text:list-item>
          <text:p text:style-name="P6">Введите свой текст здесь. </text:p>
        </text:list-item>
      </text:list>
      <text:p text:style-name="P10"><text:bookmark text:name="_6oztx7omgpqo"/>Образование</text:p>
      <text:p text:style-name="P13"><text:bookmark text:name="_v9j91n2fon3f"/>МЕСЯЦ 20XX – МЕСЯЦ 20XX</text:p>
      <text:p text:style-name="P12"><text:bookmark text:name="_78rlvk1sif5a"/>Учебное заведение, Город<text:span text:style-name="T7"> – уровень/степень</text:span></text:p>
      <text:p text:style-name="P8"><text:soft-page-break/>Введите свой текст здесь Введите свой текст здесь Введите свой текст здесь Введите свой текст здесь Введите свой текст здесь.</text:p>
      <text:p text:style-name="P11"><text:bookmark text:name="_txda8vxduhlz"/>Награды</text:p>
      <text:p text:style-name="P4">Введите свой текст здесь Введите свой текст здесь. </text:p>
      <text:p text:style-name="P2">Введите свой текст здес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0pt" fo:language="ru" fo:country="none" style:letter-kerning="false" style:font-name-asian="Lato1" style:font-size-asian="10pt" style:language-asian="zh" style:country-asian="CN" style:font-name-complex="La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0pt" fo:language="ru" fo:country="none" style:letter-kerning="false" style:font-name-asian="Lato1" style:font-size-asian="10pt" style:language-asian="zh" style:country-asian="CN" style:font-name-complex="La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-0.0209in" fo:margin-top="0.222in" fo:margin-bottom="0in" loext:contextual-spacing="false" fo:line-height="100%" fo:keep-together="always" fo:orphans="0" fo:widows="0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-0.0102in" fo:margin-right="-0.0209in" fo:text-indent="0in" style:auto-text-indent="false" fo:break-before="auto" fo:break-after="auto"/>
      <style:text-properties fo:color="#666666" fo:font-size="9pt" style:font-size-asian="9pt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0102in" fo:margin-right="-0.0209in" fo:margin-top="0in" fo:margin-bottom="0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1pt" fo:font-weight="bold" style:font-name-asian="Playfair Display1" style:font-family-asian="'Playfair Display'" style:font-family-generic-asian="system" style:font-pitch-asian="variable" style:font-size-asian="11pt" style:font-weight-asian="bold" style:font-name-complex="Playfair Display1" style:font-family-complex="'Playfair Display'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left="0in" fo:margin-right="-0.0102in" fo:margin-top="0in" fo:margin-bottom="0.139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-0.0209in" fo:margin-top="0in" fo:margin-bottom="0in" loext:contextual-spacing="false" fo:line-height="115%" fo:text-indent="0in" style:auto-text-indent="false" fo:break-before="auto" fo:break-after="auto"/>
      <style:text-properties fo:color="#999999" fo:font-size="9pt" style:font-size-asian="9pt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MP3" style:family="paragraph" style:parent-style-name="Standard">
      <style:paragraph-properties fo:break-before="auto" fo:break-after="auto" fo:padding="0in" fo:border="none"/>
    </style:style>
    <style:page-layout style:name="Mpm1">
      <style:page-layout-properties fo:page-width="8.5in" fo:page-height="11in" style:num-format="1" style:print-orientation="portrait" fo:margin-top="0in" fo:margin-bottom="0.7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73" meta:character-count="1086" meta:non-whitespace-character-count="934"/>
    <meta:generator>LibreOfficeDev/6.0.5.2$Linux_X86_64 LibreOffice_project/</meta:generator>
  </office:meta>
</office:document-meta>
</file>